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style:style style:name="P1" style:parent-style-name="Heading1" style:master-page-name="MP0" style:family="paragraph">
      <style:paragraph-properties fo:break-before="page"/>
    </style:style>
    <style:style style:name="T2" style:parent-style-name="Strong" style:family="text">
      <style:text-properties fo:font-weight="normal" style:font-weight-asian="normal" fo:language="en" fo:country="GB"/>
    </style:style>
    <style:style style:name="P3" style:parent-style-name="Normal" style:family="paragraph">
      <style:text-properties style:font-name="Arial" style:font-name-complex="Arial" fo:font-size="12pt" style:font-size-asian="12pt" style:font-size-complex="12pt" fo:language="en" fo:country="US"/>
    </style:style>
    <style:style style:name="T4" style:parent-style-name="DefaultParagraphFont" style:family="text">
      <style:text-properties style:font-name="Arial" style:font-name-complex="Arial" fo:font-size="12pt" style:font-size-asian="12pt" style:font-size-complex="12pt" fo:language="en" fo:country="US"/>
    </style:style>
    <style:style style:name="T5" style:parent-style-name="DefaultParagraphFont" style:family="text">
      <style:text-properties style:font-name="Arial" style:font-name-complex="Arial" fo:font-size="12pt" style:font-size-asian="12pt" style:font-size-complex="12pt" fo:language="en" fo:country="US"/>
    </style:style>
    <style:style style:name="T6" style:parent-style-name="DefaultParagraphFont" style:family="text">
      <style:text-properties style:font-name="Arial" style:font-name-complex="Arial" fo:font-size="12pt" style:font-size-asian="12pt" style:font-size-complex="12pt" fo:language="en" fo:country="US"/>
    </style:style>
    <style:style style:name="T7" style:parent-style-name="DefaultParagraphFont" style:family="text">
      <style:text-properties style:font-name="Arial" style:font-name-complex="Arial" fo:font-size="12pt" style:font-size-asian="12pt" style:font-size-complex="12pt" fo:language="en" fo:country="US"/>
    </style:style>
    <style:style style:name="T8"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9" style:parent-style-name="DefaultParagraphFont" style:family="text">
      <style:text-properties style:font-name="Arial" style:font-name-complex="Arial" fo:font-size="12pt" style:font-size-asian="12pt" style:font-size-complex="12pt" fo:language="en" fo:country="US"/>
    </style:style>
    <style:style style:name="T10" style:parent-style-name="DefaultParagraphFont" style:family="text">
      <style:text-properties style:font-name="Arial" style:font-name-complex="Arial" style:font-weight-complex="bold" fo:font-size="12pt" style:font-size-asian="12pt" style:font-size-complex="12pt" fo:language="en" fo:country="US"/>
    </style:style>
    <style:style style:name="T11" style:parent-style-name="DefaultParagraphFont" style:family="text">
      <style:text-properties style:font-name="Arial" style:font-name-complex="Arial" fo:font-size="12pt" style:font-size-asian="12pt" style:font-size-complex="12pt" fo:language="en" fo:country="US"/>
    </style:style>
    <style:style style:name="T12" style:parent-style-name="DefaultParagraphFont" style:family="text">
      <style:text-properties style:font-name="Arial" style:font-name-complex="Arial" fo:font-size="12pt" style:font-size-asian="12pt" style:font-size-complex="12pt" fo:language="en" fo:country="US"/>
    </style:style>
    <style:style style:name="T13" style:parent-style-name="DefaultParagraphFont" style:family="text">
      <style:text-properties style:font-name="Arial" style:font-name-complex="Arial" style:font-weight-complex="bold" fo:font-size="12pt" style:font-size-asian="12pt" style:font-size-complex="12pt" fo:language="en" fo:country="US"/>
    </style:style>
    <style:style style:name="T14" style:parent-style-name="DefaultParagraphFont" style:family="text">
      <style:text-properties style:font-name="Arial" style:font-name-complex="Arial" fo:font-size="12pt" style:font-size-asian="12pt" style:font-size-complex="12pt" fo:language="en" fo:country="US"/>
    </style:style>
    <style:style style:name="T15" style:parent-style-name="DefaultParagraphFont" style:family="text">
      <style:text-properties style:font-name="Arial" style:font-name-complex="Arial" style:font-weight-complex="bold" fo:font-size="12pt" style:font-size-asian="12pt" style:font-size-complex="12pt" fo:language="en" fo:country="US"/>
    </style:style>
    <style:style style:name="T16" style:parent-style-name="DefaultParagraphFont" style:family="text">
      <style:text-properties style:font-name="Arial" style:font-name-complex="Arial" fo:font-size="12pt" style:font-size-asian="12pt" style:font-size-complex="12pt" fo:language="en" fo:country="US"/>
    </style:style>
    <style:style style:name="T17" style:parent-style-name="DefaultParagraphFont" style:family="text">
      <style:text-properties style:font-name="Arial" style:font-name-complex="Arial" style:font-weight-complex="bold" fo:font-size="12pt" style:font-size-asian="12pt" style:font-size-complex="12pt" fo:language="en" fo:country="US"/>
    </style:style>
    <style:style style:name="T18" style:parent-style-name="DefaultParagraphFont" style:family="text">
      <style:text-properties style:font-name="Arial" style:font-name-complex="Arial" fo:font-size="12pt" style:font-size-asian="12pt" style:font-size-complex="12pt" fo:language="en" fo:country="US"/>
    </style:style>
    <style:style style:name="T19" style:parent-style-name="DefaultParagraphFont" style:family="text">
      <style:text-properties style:font-name="Arial" style:font-name-complex="Arial" fo:font-size="12pt" style:font-size-asian="12pt" style:font-size-complex="12pt" fo:language="en" fo:country="US"/>
    </style:style>
    <style:style style:name="T20" style:parent-style-name="DefaultParagraphFont" style:family="text">
      <style:text-properties style:font-name="Arial" style:font-name-complex="Arial" fo:font-size="12pt" style:font-size-asian="12pt" style:font-size-complex="12pt" fo:language="en" fo:country="US"/>
    </style:style>
    <style:style style:name="T21" style:parent-style-name="DefaultParagraphFont" style:family="text">
      <style:text-properties style:font-name="Arial" style:font-name-complex="Arial" fo:font-size="12pt" style:font-size-asian="12pt" style:font-size-complex="12pt" fo:language="en" fo:country="US"/>
    </style:style>
    <style:style style:name="T22"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23"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24" style:parent-style-name="DefaultParagraphFont" style:family="text">
      <style:text-properties style:font-name="Arial" style:font-name-complex="Arial" fo:font-size="12pt" style:font-size-asian="12pt" style:font-size-complex="12pt" fo:language="en" fo:country="US"/>
    </style:style>
    <style:style style:name="T25"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26" style:parent-style-name="DefaultParagraphFont" style:family="text">
      <style:text-properties style:font-name="Arial" style:font-name-complex="Arial" fo:font-size="12pt" style:font-size-asian="12pt" style:font-size-complex="12pt" fo:language="en" fo:country="US"/>
    </style:style>
    <style:style style:name="T27" style:parent-style-name="DefaultParagraphFont" style:family="text">
      <style:text-properties style:font-name="Arial" style:font-name-complex="Arial" fo:font-size="12pt" style:font-size-asian="12pt" style:font-size-complex="12pt" fo:language="en" fo:country="US"/>
    </style:style>
    <style:style style:name="T28" style:parent-style-name="DefaultParagraphFont" style:family="text">
      <style:text-properties style:font-name="Arial" style:font-name-complex="Arial" fo:font-size="12pt" style:font-size-asian="12pt" style:font-size-complex="12pt" fo:language="en" fo:country="US"/>
    </style:style>
    <style:style style:name="T29" style:parent-style-name="DefaultParagraphFont" style:family="text">
      <style:text-properties style:font-name="Arial" style:font-name-complex="Arial" fo:font-size="12pt" style:font-size-asian="12pt" style:font-size-complex="12pt" fo:language="en" fo:country="US"/>
    </style:style>
    <style:style style:name="T30"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1" style:parent-style-name="DefaultParagraphFont" style:family="text">
      <style:text-properties style:font-name="Arial" style:font-name-complex="Arial" fo:font-size="12pt" style:font-size-asian="12pt" style:font-size-complex="12pt" fo:language="en" fo:country="US"/>
    </style:style>
    <style:style style:name="T32"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3" style:parent-style-name="DefaultParagraphFont" style:family="text">
      <style:text-properties style:font-name="Arial" style:font-name-complex="Arial" fo:font-size="12pt" style:font-size-asian="12pt" style:font-size-complex="12pt" fo:language="en" fo:country="US"/>
    </style:style>
    <style:style style:name="T34" style:parent-style-name="DefaultParagraphFont" style:family="text">
      <style:text-properties style:font-name="Arial" style:font-name-complex="Arial" fo:font-size="12pt" style:font-size-asian="12pt" style:font-size-complex="12pt" fo:language="en" fo:country="US"/>
    </style:style>
    <style:style style:name="T35"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6" style:parent-style-name="DefaultParagraphFont" style:family="text">
      <style:text-properties style:font-name="Arial" style:font-name-complex="Arial" fo:font-size="12pt" style:font-size-asian="12pt" style:font-size-complex="12pt" fo:language="en" fo:country="US"/>
    </style:style>
    <style:style style:name="T37" style:parent-style-name="DefaultParagraphFont" style:family="text">
      <style:text-properties style:font-name="Arial" style:font-name-complex="Arial" fo:font-size="12pt" style:font-size-asian="12pt" style:font-size-complex="12pt" fo:language="en" fo:country="US"/>
    </style:style>
    <style:style style:name="T38" style:parent-style-name="DefaultParagraphFont" style:family="text">
      <style:text-properties style:font-name="Arial" style:font-name-complex="Arial" fo:font-size="12pt" style:font-size-asian="12pt" style:font-size-complex="12pt" fo:language="en" fo:country="US"/>
    </style:style>
    <style:style style:name="T39"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40"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41" style:parent-style-name="DefaultParagraphFont" style:family="text">
      <style:text-properties style:font-name="Arial" style:font-name-complex="Arial" fo:font-size="12pt" style:font-size-asian="12pt" style:font-size-complex="12pt" fo:language="en" fo:country="US"/>
    </style:style>
    <style:style style:name="T42" style:parent-style-name="DefaultParagraphFont" style:family="text">
      <style:text-properties style:font-name="Arial" style:font-name-complex="Arial" fo:font-size="12pt" style:font-size-asian="12pt" style:font-size-complex="12pt" fo:language="en" fo:country="US"/>
    </style:style>
    <style:style style:name="T43"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44" style:parent-style-name="DefaultParagraphFont" style:family="text">
      <style:text-properties style:font-name="Arial" style:font-name-complex="Arial" fo:font-size="12pt" style:font-size-asian="12pt" style:font-size-complex="12pt" fo:language="en" fo:country="US"/>
    </style:style>
    <style:style style:name="T45"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46" style:parent-style-name="DefaultParagraphFont" style:family="text">
      <style:text-properties style:font-name="Arial" style:font-name-complex="Arial" fo:font-size="12pt" style:font-size-asian="12pt" style:font-size-complex="12pt" fo:language="en" fo:country="US"/>
    </style:style>
    <style:style style:name="T47" style:parent-style-name="DefaultParagraphFont" style:family="text">
      <style:text-properties style:font-name="Arial" style:font-name-complex="Arial" fo:font-size="12pt" style:font-size-asian="12pt" style:font-size-complex="12pt" fo:language="en" fo:country="US"/>
    </style:style>
    <style:style style:name="T48" style:parent-style-name="DefaultParagraphFont" style:family="text">
      <style:text-properties style:font-name="Arial" style:font-name-complex="Arial" fo:font-size="12pt" style:font-size-asian="12pt" style:font-size-complex="12pt" fo:language="en" fo:country="US"/>
    </style:style>
    <style:style style:name="T49"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50" style:parent-style-name="DefaultParagraphFont" style:family="text">
      <style:text-properties style:font-name="Arial" style:font-name-complex="Arial" fo:font-size="12pt" style:font-size-asian="12pt" style:font-size-complex="12pt" fo:language="en" fo:country="US"/>
    </style:style>
    <style:style style:name="T51" style:parent-style-name="DefaultParagraphFont" style:family="text">
      <style:text-properties style:font-name="Arial" style:font-name-complex="Arial" fo:font-size="12pt" style:font-size-asian="12pt" style:font-size-complex="12pt" fo:language="en" fo:country="US"/>
    </style:style>
    <style:style style:name="P52" style:parent-style-name="Normal" style:family="paragraph">
      <style:text-properties style:font-name="Arial" style:font-name-complex="Arial" fo:font-size="12pt" style:font-size-asian="12pt" style:font-size-complex="12pt" fo:language="en" fo:country="US"/>
    </style:style>
    <style:style style:name="T53" style:parent-style-name="DefaultParagraphFont" style:family="text">
      <style:text-properties style:font-name="Arial" style:font-name-complex="Arial" fo:font-size="12pt" style:font-size-asian="12pt" style:font-size-complex="12pt" fo:language="en" fo:country="US"/>
    </style:style>
    <style:style style:name="T54" style:parent-style-name="DefaultParagraphFont" style:family="text">
      <style:text-properties style:font-name="Arial" style:font-name-complex="Arial" fo:font-size="12pt" style:font-size-asian="12pt" style:font-size-complex="12pt" fo:language="en" fo:country="US"/>
    </style:style>
    <style:style style:name="T55" style:parent-style-name="DefaultParagraphFont" style:family="text">
      <style:text-properties style:font-name="Arial" style:font-name-complex="Arial" fo:font-size="12pt" style:font-size-asian="12pt" style:font-size-complex="12pt" fo:language="en" fo:country="US"/>
    </style:style>
    <style:style style:name="T56" style:parent-style-name="DefaultParagraphFont" style:family="text">
      <style:text-properties style:font-name="Arial" style:font-name-complex="Arial" style:text-position="super 66.6%" fo:font-size="12pt" style:font-size-asian="12pt" style:font-size-complex="12pt" fo:language="en" fo:country="US"/>
    </style:style>
    <style:style style:name="T57" style:parent-style-name="DefaultParagraphFont" style:family="text">
      <style:text-properties style:font-name="Arial" style:font-name-complex="Arial" fo:font-size="12pt" style:font-size-asian="12pt" style:font-size-complex="12pt" fo:language="en" fo:country="US"/>
    </style:style>
    <style:style style:name="T58" style:parent-style-name="DefaultParagraphFont" style:family="text">
      <style:text-properties style:font-name="Arial" style:font-name-complex="Arial" fo:font-size="12pt" style:font-size-asian="12pt" style:font-size-complex="12pt" fo:language="en" fo:country="US"/>
    </style:style>
    <style:style style:name="T59" style:parent-style-name="DefaultParagraphFont" style:family="text">
      <style:text-properties style:font-name="Arial" style:font-name-complex="Arial" fo:font-size="12pt" style:font-size-asian="12pt" style:font-size-complex="12pt" fo:language="en" fo:country="US"/>
    </style:style>
    <style:style style:name="T60" style:parent-style-name="DefaultParagraphFont" style:family="text">
      <style:text-properties style:font-name="Arial" style:font-name-complex="Arial" fo:font-size="12pt" style:font-size-asian="12pt" style:font-size-complex="12pt" fo:language="en" fo:country="US"/>
    </style:style>
  </office:automatic-styles>
  <office:body>
    <office:text text:use-soft-page-breaks="true">
      <text:h text:style-name="P1" text:outline-level="1"><text:span text:style-name="T2">Module 2 Introduction Video</text:span></text:h>
      <text:p text:style-name="P3"/>
      <text:p text:style-name="Normal"><text:span text:style-name="T4">Welcome to Module 2 on teaching key competences through project based learning! As you may have noticed, not all the material within this module is visible</text:span><text:span text:style-name="T5"><text:s/>to you yet – and that is because to access the rest of the module content, you firstly need to watch this introductory video and take the pre-quiz. This is to ensure that everything is clear to you from the start and that we keep you engaged and on track<text:s/></text:span><text:span text:style-name="T6">throughout the course. As the course coordinator, I’d like to take you through the learning objectives of this second module, as well as the steps you need to take in order to fully benefit from the content and activities proposed.<text:s/></text:span></text:p>
      <text:p text:style-name="Normal"><text:span text:style-name="T7">The<text:s/></text:span><text:span text:style-name="T8">learning objectives</text:span><text:span text:style-name="T9"><text:s/>of this module are to: 1. Understand the principles behind Project Based Learning, including inquiry-based and problem-based methods;</text:span><text:span text:style-name="T10"><text:s/></text:span><text:span text:style-name="T11">2. Be familiar with the preliminary checklist, basic steps and strategies recommended to design a Project Based Learning<text:s/></text:span><text:span text:style-name="T12">activity</text:span><text:span text:style-name="T13">;<text:s/></text:span><text:span text:style-name="T14">3. Understand how to set-up a collaborative problem-solving task</text:span><text:span text:style-name="T15">;<text:s/></text:span><text:span text:style-name="T16">4. Understand the cognitive and social skills learners need to apply and teachers need to observe during a collaborative problem-solving task</text:span><text:span text:style-name="T17">;<text:s/></text:span><text:span text:style-name="T18">5. Be familiar with a range of Projec</text:span><text:span text:style-name="T19">t Based Learning examples developed by teachers and students from different countries, targeting various competences and age levels; 6. Be able to design a Project Based Learning Plan to effectively develop one or more of learners’ key competences or trans</text:span><text:span text:style-name="T20">versal skills.</text:span></text:p>
      <text:p text:style-name="Normal"><text:span text:style-name="T21">To successfully make your way through the module please follow the following<text:s/></text:span><text:span text:style-name="T22">6 steps:</text:span></text:p>
      <text:p text:style-name="Normal"><text:span text:style-name="T23">STEP 1:</text:span><text:span text:style-name="T24"><text:s/></text:span><text:span text:style-name="T25">Take the pre-quiz.</text:span><text:span text:style-name="T26"><text:s/>The pre-quiz is intended to test your current level of knowledge in relation to the themes focused on in the module. You are pro</text:span><text:span text:style-name="T27">vided with a list of statements which you are asked to identify as true or false. The idea is to give you a snapshot of your starting point before you complete the module, in terms of your current understanding, assumptions and perhaps misconceptions, whic</text:span><text:span text:style-name="T28">h are highlighted in the immediate feedback you will automatically receive on completion of the quiz. Remember that you must take the pre-quiz before you are given access to the rest of the content in this module. Please also be aware that the pre-quiz is<text:s/></text:span><text:span text:style-name="T29">only for your own self-reflection, so there is no required pass grade.<text:s/></text:span></text:p>
      <text:p text:style-name="Normal"><text:span text:style-name="T30">STEP 2</text:span><text:span text:style-name="T31">:<text:s/></text:span><text:span text:style-name="T32">Watch the video talks.</text:span><text:span text:style-name="T33"><text:s/>There are 4 video talks in Module 2 lasting a maximum of 12 minutes in length. We encourage you to watch each of the videos in the order they appear as t</text:span><text:span text:style-name="T34">hey follow a logical progression. On each video page of the platform, you will also find a transcript which you can consult should you have difficulty in understanding the speaker in the video.</text:span></text:p>
      <text:p text:style-name="Normal"><text:span text:style-name="T35">STEP 3: Do the Learning Activity.<text:s/></text:span><text:span text:style-name="T36">This week’s learning activit</text:span><text:span text:style-name="T37">y requires you to design a Project Based Learning Plan to effectively develop one or more of your learners’ key competences or transversal skills. This is your chance to put into practice the key competence teaching and assessment principles you learned ab</text:span><text:span text:style-name="T38">out in Module 1. The video talks and resources in module 2 will provide you with the basic steps and strategies to help you design an effective Project Based Learning Plan to implement with your students.<text:s/></text:span></text:p>
      <text:p text:style-name="Normal"><text:span text:style-name="T39">STEP 4: Peer review another participant’s learning</text:span><text:span text:style-name="T40"><text:s/>activity.<text:s/></text:span><text:span text:style-name="T41">Once you submit your own learning activity, within 24 hours you will receive an email notifying you that<text:s/></text:span><text:soft-page-break/><text:span text:style-name="T42">there is a learning activity completed by another participant ready for you to download and review.<text:s/></text:span></text:p>
      <text:p text:style-name="Normal"><text:span text:style-name="T43">STEP 5:</text:span><text:span text:style-name="T44"><text:s/></text:span><text:span text:style-name="T45">Consult the Module library.</text:span><text:span text:style-name="T46"><text:s/>Thi</text:span><text:span text:style-name="T47">s is a resource section providing you with suggested reports, videos, and other resources that you can consult if you are interested in knowing more. The resources are organized under sub-headings, following the video titles or topics discussed within the<text:s/></text:span><text:span text:style-name="T48">module, to help you more easily find resources of interest to you.</text:span></text:p>
      <text:p text:style-name="Normal"><text:span text:style-name="T49">STEP 6: Take the post-quiz.<text:s/></text:span><text:span text:style-name="T50">The post-quiz is intended to test and reinforce your learning of the key messages from the module. You can take the post-quiz up to three times only. When you se</text:span><text:span text:style-name="T51">lect your attempt as your final one, the answers will be revealed to you. You need to get 70% of all questions correct in order to pass the post-quiz.</text:span></text:p>
      <text:p text:style-name="P52">In addition to these 6 main steps, an important part of this course is discussing with other teachers and<text:s/>educational professionals from across Europe, to share opinions, experience and resources to benefit your teaching practice. To do this we encourage you to use the course forum. To exchange with fellow course participants and instructors on content or issues related to module 2, please use the Module 2 category already listed on the forum homepage.<text:s/></text:p>
      <text:p text:style-name="Normal"><text:span text:style-name="T53">And now for some final words about assessment in this module. In order to pass module 2 and earn an e-badge you need to either pass the post-quiz, which has a<text:s/></text:span><text:span text:style-name="T54">70% pass grade, or complete the learning activity. To receive the e-badge it is sufficient to just do one or the other. However, should you wish to receive the final certificate at the end of the course, it will be necessary to do both, as well as peer-rev</text:span><text:span text:style-name="T55">iew another participant’s learning activity. The final deadline for submitting your learning activity is 5</text:span><text:span text:style-name="T56">th</text:span><text:span text:style-name="T57"><text:s/>December, while the final deadline for taking the quiz and completing the peer review is 12 December. However, to ensure you stay on track and maxi</text:span><text:span text:style-name="T58">mize your benefit from the course, we strongly recommend that you complete each quiz, learning activity and peer review by the end of this week when the module ends, on Sunday 30 November by 5 p.m. Central European Time.</text:span></text:p>
      <text:p text:style-name="Normal"><text:span text:style-name="T59">Good luck with Module 2, and we<text:s/></text:span><text:span text:style-name="T60">look forward to discussing with you on the forum.<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BE" style:language-asian="fr" style:country-asian="BE"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ormal" style:display-name="Normal" style:family="paragraph">
      <style:paragraph-properties fo:margin-bottom="0.1111in"/>
      <style:text-properties fo:font-size="11pt" style:font-size-asian="11pt" style:font-size-complex="11pt"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text-properties style:font-name="Calibri Light" style:font-name-asian="Times New Roman" style:font-name-complex="Times New Roman" fo:letter-spacing="-0.0069in" style:letter-kerning="true" fo:font-size="28pt" style:font-size-asian="28pt" style:font-size-complex="28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eading1Char" style:display-name="Heading 1 Char" style:family="text" style:parent-style-name="DefaultParagraphFont">
      <style:text-properties style:font-name="Calibri Light" style:font-name-asian="Times New Roman" fo:color="#2E74B5" fo:font-size="16pt" style:font-size-asian="16pt" style:font-size-complex="16pt" style:language-asian="en" style:country-asian="US"/>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oline Kearney</meta:initial-creator>
    <dc:creator>Aikaterini Topalidou</dc:creator>
    <meta:creation-date>2014-11-13T08:44:00Z</meta:creation-date>
    <dc:date>2014-11-21T19:06:00Z</dc:date>
    <meta:print-date>2014-11-14T15:04:00Z</meta:print-date>
    <meta:template xlink:href="Module%201%20Introduction%20Video" xlink:type="simple"/>
    <meta:editing-cycles>29</meta:editing-cycles>
    <meta:editing-duration>PT15120S</meta:editing-duration>
    <meta:document-statistic meta:page-count="2" meta:paragraph-count="11" meta:word-count="862" meta:character-count="5597" meta:row-count="39" meta:non-whitespace-character-count="4746"/>
  </office:meta>
</office:document-meta>
</file>